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 n'a fait <text:span text:style-name="Measure_20__23_1">qu'a</text:span>valer, rejeter, mas<text:span text:style-name="Measure_20__23_2">sa</text:span>crer le décor) [Ref-</text:p>
      <text:p>(Remettre à demain, repous<text:span text:style-name="Measure_20__23_2">ser</text:span> tous les torts) <text:s text:c="8"/>rain</text:p>
      <text:p>Assume ces <text:span text:style-name="Measure_20__23_1">drames</text:span> et ces vies l<text:span text:style-name="Measure_20__23_2">à</text:span>, <text:s text:c="17"/>&amp; Intro]</text:p>
      <text:p><text:s text:c="4"/>pour qui la fin n'est pas la <text:span text:style-name="Measure_20__23_1">même</text:span> <text:s text:c="8"/>((Fm D# x3)</text:p>
      <text:p>La Terre a <text:span text:style-name="Measure_20__23_2">mal</text:span> et se dé<text:span text:style-name="Measure_20__23_2_bd_">chaîne</text:span> <text:s text:c="18"/>G# Bbm-C x2)</text:p>
      <text:p/>
      <text:p>Nouvelles <text:span text:style-name="Measure_20__23_1">gé</text:span>nératio<text:span text:style-name="Measure_20__23_2">ns</text:span> <text:s/>[Couplet] (Fm Bbm x2) - Fm D# Fm Bbm</text:p>
      <text:p>Le monde est dans nos <text:span text:style-name="Measure_20__23_1">mains</text:span> donc passons à l'ac<text:span text:style-name="Measure_20__23_2">tion</text:span></text:p>
      <text:p>Pour les futures <text:span text:style-name="Measure_20__23_1">gé</text:span>nératio<text:span text:style-name="Measure_20__23_2">ns</text:span></text:p>
      <text:p>Il faut changer tout <text:span text:style-name="Measure_20__23_1">ça</text:span> pendant que leur monde dé<text:span text:style-name="Measure_20__23_2">conne</text:span></text:p>
      <text:p>Car c'est une ques<text:span text:style-name="Measure_20__23_1">tion</text:span> de santé, la <text:span text:style-name="Measure_20__23_2">Terre</text:span> est en danger</text:p>
      <text:p>Tout <text:span text:style-name="Measure_20__23_1">est</text:span> accéléré par l'Homme et <text:span text:style-name="Measure_20__23_2">tous</text:span> ses excès</text:p>
      <text:p>Et je <text:span text:style-name="Measure_20__23_1">sais</text:span> que vous sentez que dans <text:span text:style-name="Measure_20__23_2">l'air</text:span> pollué</text:p>
      <text:p>Que <text:span text:style-name="Measure_20__23_1">tout</text:span> a changé et que cela va <text:span text:style-name="Measure_20__23_2">mal</text:span> terminer</text:p>
      <text:p>Mais c'est <text:span text:style-name="Measure_20__23_1">dès</text:span> aujourd'hui qu'il faut pen<text:span text:style-name="Measure_20__23_2">ser</text:span> à demain [Cou-</text:p>
      <text:p>Que <text:span text:style-name="Measure_20__23_1">les</text:span> erreurs d'hier restent bien <text:span text:style-name="Measure_20__23_2">hors</text:span> du chemin <text:s text:c="4"/>plet</text:p>
      <text:p>Si la <text:span text:style-name="Measure_20__23_1">Terre</text:span> se dégrade, ne restons <text:span text:style-name="Measure_20__23_2">pas</text:span> que témoins <text:s text:c="3"/>Vers</text:p>
      <text:p>Yes I <text:span text:style-name="Measure_20__23_1">said</text:span>, il faudra <text:span text:style-name="Measure_20__23_2">en</text:span> prendre soin <text:s text:c="16"/>#1~4]</text:p>
      <text:p><text:s text:c="41"/>[Refrain]</text:p>
      <text:p>Tel <text:span text:style-name="Measure_20__23_1">can</text:span> donét's ay<text:span text:style-name="Measure_20__23_2">é</text:span> - Tmogue tawa<text:span text:style-name="Measure_20__23_1">rna</text:span><text:span text:style-name="Measure_20__23_2">ts</text:span> <text:s text:c="14"/>[Pont]</text:p>
      <text:p>Fla<text:span text:style-name="Measure_20__23_1">ga</text:span>le édrémeu<text:span text:style-name="Measure_20__23_2">ne</text:span> - Medeune ar<text:span text:style-name="Measure_20__23_1">fseune</text:span> sofle<text:span text:style-name="Measure_20__23_2">sse</text:span> <text:s text:c="2"/>Fm Fm Bbm Bbm</text:p>
      <text:p><text:span text:style-name="Measure_20__23_1">Aou</text:span>casser adarvseu<text:span text:style-name="Measure_20__23_2">ne</text:span> - Donit's tsoum<text:span text:style-name="Measure_20__23_1">say</text:span><text:span text:style-name="Measure_20__23_2">e</text:span></text:p>
      <text:p>Guou<text:span text:style-name="Measure_20__23_1">lesse</text:span> n'mogue evaranieu<text:span text:style-name="Measure_20__23_2">ne</text:span> - Ened awaou<text:span text:style-name="Measure_20__23_1">ca</text:span><text:span text:style-name="Measure_20__23_2">sse</text:span> ╔═════════╗</text:p>
      <text:p><text:s text:c="48"/>║ Dub Inc ║</text:p>
      <text:p>Donc il <text:span text:style-name="Measure_20__23_1">faut</text:span> qu'on laisse nos <text:span text:style-name="Measure_20__23_2">an</text:span>ciennes habitudes <text:s/>Décor <text:s/>║</text:p>
      <text:p>Pour que la <text:span text:style-name="Measure_20__23_1">pol</text:span>lution régresse, elle pro<text:span text:style-name="Measure_20__23_2">gresse</text:span> <text:s/>╚═════════╝</text:p>
      <text:p>C'est la planète <text:span text:style-name="Measure_20__23_1">qui</text:span> encaisse, les <text:span text:style-name="Measure_20__23_2">ma</text:span>rées, le réchauffement</text:p>
      <text:p>Tous les dé<text:span text:style-name="Measure_20__23_1">chets</text:span> qui la blessent, faut qu'on <text:span text:style-name="Measure_20__23_2">cesse</text:span></text:p>
      <text:p>Cette folie-l<text:span text:style-name="Measure_20__23_1">à</text:span>-à-<text:span text:style-name="Measure_20__23_2">à</text:span> - Cette folie-l<text:span text:style-name="Measure_20__23_1">à</text:span>-àà-<text:span text:style-name="Measure_20__23_2">à</text:span></text:p>
      <text:p>Des animaux dispa<text:span text:style-name="Measure_20__23_1">raissent</text:span>, l'écosystème qui s'af<text:span text:style-name="Measure_20__23_2">faisse</text:span>, yo</text:p>
      <text:p>On <text:span text:style-name="Measure_20__23_1">regarde</text:span> passer les années vautrés <text:span text:style-name="Measure_20__23_2">dans</text:span> notre paresse</text:p>
      <text:p/>
      <text:p>Pendant que les <text:span text:style-name="Measure_20__23_1">dé</text:span>chets prolifèrent, <text:s text:c="8"/>[Refrain]</text:p>
      <text:p><text:s text:c="4"/>de nouvelles <text:span text:style-name="Measure_20__23_2">ma</text:span>ladies prospèrent <text:s text:c="10"/>[Intro] (x4)</text:p>
      <text:p>Ils <text:span text:style-name="Measure_20__23_1">con</text:span>tinuent de jouer avec <text:span text:style-name="Measure_20__23_2">du</text:span> nucléaire</text:p>
      <text:p>Le poi<text:span text:style-name="Measure_20__23_1">son</text:span> dans l'atmosphère mais l'anti<text:span text:style-name="Measure_20__23_2">dote</text:span> est si cher</text:p>
      <text:p>Le <text:span text:style-name="Measure_20__23_1">prix</text:span> est notre confort, la cause <text:span text:style-name="Measure_20__23_2">de</text:span> cet enfer</text:p>
      <text:p>Je ne <text:span text:style-name="Measure_20__23_1">vois</text:span> que de la pollution qui <text:span text:style-name="Measure_20__23_2">en</text:span>toure cette planète</text:p>
      <text:p>Dites-<text:span text:style-name="Measure_20__23_1">moi</text:span> quelle est la solution, il <text:span text:style-name="Measure_20__23_2">faut</text:span> que ça s'arrête</text:p>
      <text:p>C'est comme <text:span text:style-name="Measure_20__23_1">ça</text:span>, le recyclage à faire est <text:span text:style-name="Measure_20__23_2">d'a</text:span>bord dans</text:p>
      <text:p><text:s text:c="4"/>nos têtes</text:p>
      <text:p>Arrêtez ç<text:span text:style-name="Measure_20__23_1">a</text:span>-aa-<text:span text:style-name="Measure_20__23_2">a</text:span> <text:s text:c="3"/>[Refrain] (…/On l'a <text:span text:style-name="Measure_20__23_1">fai</text:span><text:span text:style-name="Measure_20__23_2">t</text:span>) (x2~1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2881355932202in" fo:page-width="8.78813559322033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le Décor</meta:user-defined>
    <meta:user-defined meta:name="Year">2005</meta:user-defined>
  </office:meta>
</office:document-meta>
</file>